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</office:automatic-styles>
  <office:body>
    <office:text text:use-soft-page-breaks="true">
      <text:p text:style-name="P1">REPUBLIKA HRVATSKA</text:p>
      <text:p text:style-name="P2">ŽUPANIJA SPLITSKO-DALMATINSKA</text:p>
      <text:p text:style-name="P3">GRAD SINJ</text:p>
      <text:p text:style-name="P4">OSNOVNA ŠKOLA FRA PAVLA VUČKOVIĆA</text:p>
      <text:p text:style-name="P5">Klasa: 602-01/22-09/2</text:p>
      <text:p text:style-name="P6">Urbroj: 2181-310-24-6</text:p>
      <text:p text:style-name="Standard">Sinj, 5. ožujka 2024. godine</text:p>
      <text:p text:style-name="Standard"/>
      <text:p text:style-name="Standard"/>
      <text:p text:style-name="P7">Na temelju članka 12. stavka 5. i 6. Pravilnika o izvođenju izleta, ekskurzija i drugih odgojno-obrazovnih aktivnosti izvan škole na roditeljskom sastanku održanom 5. ožujka 2024. godine donosi se</text:p>
      <text:p text:style-name="P8">ODLUKA</text:p>
      <text:p text:style-name="P9">o odabiru ponude za organizaciju višednevne izvanučioničke nastave (školske ekskurzije) učenika 4. razreda</text:p>
      <text:p text:style-name="P10">1. Na roditeljskom sastanku učenika 4. razreda većinom glasova nazočnih<text:s/><text:span text:style-name="T11">odabrana je ERIDAN – PUTNIČKA AGENCIJA<text:s/></text:span>.</text:p>
      <text:p text:style-name="P12">2. Odluku o odabiru ponude donijeli su roditelji.</text:p>
      <text:p text:style-name="P13">3. Odluka roditelja je konačna.</text:p>
      <text:p text:style-name="Standard"/>
      <text:p text:style-name="P14">Obrazloženje</text:p>
      <text:p text:style-name="P15">Predsjednica Povjerenstva je pročitala i upoznala roditelje sa ponudama koje su pristigle na natječaj te je Povjerenstvo na prethodnoj sjednici odlučilo da se prezentiraju roditeljima. Na natječaj su pristigle četiri ponude:</text:p>
      <text:p text:style-name="P16"><text:span text:style-name="T17">1.</text:span><text:s/>VUCKOVIC TRAVEL COLLECTIONS</text:p>
      <text:p text:style-name="P18"><text:span text:style-name="T19">2.<text:s/></text:span>L.M.D. TRAVEL j.d.o.o.</text:p>
      <text:p text:style-name="P20"><text:span text:style-name="T21">3.<text:s/></text:span>ERIDAN – PUTNIČKA AGENCIJA</text:p>
      <text:p text:style-name="P22"><text:span text:style-name="T23">4.</text:span><text:s/>KVARNER EXPRESS INTERNATIONAL SPLIT</text:p>
      <text:p text:style-name="Standard">Na prezentaciju su bile pozvane sve navedene agencije od kojih su se odazvale:<text:s/><text:span text:style-name="T24"><text:s/></text:span>L.M.D. TRAVEL j.d.o.o.,<text:span text:style-name="T25"><text:s/></text:span>ERIDAN – PUTNIČKA AGENCIJA<text:span text:style-name="T26"><text:s/></text:span>te<text:span text:style-name="T27"><text:s/></text:span>KVARNER EXPRESS INTERNATIONAL SPLIT.</text:p>
      <text:p text:style-name="P28">Nakon predstavljanja ponuda provedeno je tajno glasovanje. Većinom glasova nazočnih odabrana je<text:span text:style-name="T29"><text:s/></text:span>ERIDAN – PUTNIČKA AGENCIJA. <text:s/></text:p>
      <text:p text:style-name="P30">O rezultatima glasovanja sastavljen je zapisnik.</text:p>
      <text:p text:style-name="P31"/>
      <text:p text:style-name="P32"/>
      <text:p text:style-name="P33"/>
      <text:p text:style-name="P34"/>
      <text:p text:style-name="P35"><text:tab/><text:tab/><text:tab/><text:tab/><text:tab/><text:tab/><text:tab/><text:tab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jništvo</meta:initial-creator>
    <dc:creator>Ana Babić</dc:creator>
    <meta:creation-date>2024-03-08T11:39:00Z</meta:creation-date>
    <dc:date>2024-03-08T11:39:00Z</dc:date>
    <meta:template xlink:href="Normal" xlink:type="simple"/>
    <meta:editing-cycles>2</meta:editing-cycles>
    <meta:editing-duration>PT180S</meta:editing-duration>
    <meta:document-statistic meta:page-count="1" meta:paragraph-count="2" meta:word-count="208" meta:character-count="1397" meta:row-count="9" meta:non-whitespace-character-count="1191"/>
  </office:meta>
</office:document-meta>
</file>